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size="14pt" fo:font-weight="bold" officeooo:rsid="00024069" officeooo:paragraph-rsid="00024069"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text:p>
      <text:p text:style-name="P2"><text:span text:style-name="T1">Mandadis de Yan Lespoux</text:span></text:p>
      <text:p text:style-name="P1"><text:span text:style-name="T2"/></text:p>
      <text:p text:style-name="P1"><text:span text:style-name="T2">I a doas candidaturas a la presidéncia de la FELCO aqueste an. Situacion inedita que mòstra a l’encòp un desir d’investiment dins l’associacion e, tanben, de cambiament. Solide que la situacion marrida ont se trapa nòstre ensanhament, que subís las atacas del Ministèri a travèrs en particular la refòrma del licèu e del bachelierat, necessita de saupre se mostrar ofensiu, organizat e intelligent.</text:span></text:p>
      <text:p text:style-name="P1"><text:span text:style-name="T2"/></text:p>
      <text:p text:style-name="P1"><text:span text:style-name="T2">Dempuèi 33 ans qu’existís, la FELCO s’es impausada coma un interlocutor que son expertisa es reconeguda pels parlamentaris, los sindicats, quitament lo Ministèri e un partenari essencial per d’associacions que ne fa partida coma la FLAREP (Fédération pour les langues régionales dans l’école publique) e l’APLV (Association des professeurs de langues vivantes).</text:span></text:p>
      <text:p text:style-name="P1"><text:span text:style-name="T2"/></text:p>
      <text:p text:style-name="P1"><text:span text:style-name="T2">Aquò foguèt possible mercés a un trabalh collectiu e en fisança al dintre de l’associacion e a una delimitacion clara de son camp d’accion que deu s’articular amb sas associacions academicas sens s’i substituir. N’ei fait l’experiéncia pendent 15 ans de militança, primièr al CA, puèi al burèu e, dempuèi 2016, coma president. E es aquel trabalh collectiu, pas totjorn espectaclós mas necite – montatge collectiu de dorsièrs, interpelacion d’elegits, negociacions amb los servicis del ministèri, ligams amb d’autras associacions – que vòli contunhar tot en implicant mai los sòcis de totas las academias e de totes los nivèls d’ensenhament.</text:span></text:p>
      <text:p text:style-name="P1"><text:span text:style-name="T2"/></text:p>
      <text:p text:style-name="P1"><text:span text:style-name="T2">Serà necite de debatre de la linha e de las atribucions de la FELCO amb los, recentament arribats dins l’associacion, que las vòlon remetre en causa e aquesta eleccion ne serà l’escasença, quitament se podèm regretar lo moment causit per o faire. Serà un moment democratic, coma n’i aguèt d’autres e serà plan enriquesissent per tot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20-01-16T13:30:56.161000000</dc:date>
    <meta:editing-duration>PT1M6S</meta:editing-duration>
    <meta:editing-cycles>2</meta:editing-cycles>
    <meta:document-statistic meta:table-count="0" meta:image-count="0" meta:object-count="0" meta:page-count="1" meta:paragraph-count="5" meta:word-count="273" meta:character-count="1757" meta:non-whitespace-character-count="1487"/>
    <meta:user-defined meta:name="DocumentEncoding">utf-8</meta:user-defined>
    <meta:user-defined meta:name="HTML" meta:value-type="boolean">true</meta:user-defined>
  </office:meta>
</office:document-meta>
</file>